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902cm" fo:margin-left="0.011cm" table:align="left"/>
    </style:style>
    <style:style style:name="Tableau2.A" style:family="table-column">
      <style:table-column-properties style:column-width="18.902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902cm" fo:margin-left="0.011cm" fo:break-before="column" table:align="left"/>
    </style:style>
    <style:style style:name="Tableau1.A" style:family="table-column">
      <style:table-column-properties style:column-width="18.902cm"/>
    </style:style>
    <style:style style:name="Tableau1.A1" style:family="table-cell">
      <style:table-cell-properties style:vertical-align="bottom"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Arial Black" fo:font-weight="bold" officeooo:rsid="00055e31" officeooo:paragraph-rsid="0014e021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 Black" fo:font-weight="bold" officeooo:rsid="00055e31" officeooo:paragraph-rsid="00055e31" style:font-weight-asian="bold" style:font-weight-complex="bold"/>
    </style:style>
    <style:style style:name="P3" style:family="paragraph" style:parent-style-name="Table_20_Contents">
      <style:text-properties officeooo:rsid="000015b7" officeooo:paragraph-rsid="000015b7"/>
    </style:style>
    <style:style style:name="P4" style:family="paragraph" style:parent-style-name="Table_20_Contents">
      <style:text-properties officeooo:rsid="000074c3" officeooo:paragraph-rsid="000074c3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015b7" officeooo:paragraph-rsid="000015b7" style:font-weight-asian="bold" style:font-weight-complex="bold"/>
    </style:style>
    <style:style style:name="P6" style:family="paragraph" style:parent-style-name="Table_20_Contents">
      <style:text-properties officeooo:rsid="0002654b" officeooo:paragraph-rsid="0002654b"/>
    </style:style>
    <style:style style:name="P7" style:family="paragraph" style:parent-style-name="Table_20_Contents">
      <style:text-properties officeooo:rsid="000fa645" officeooo:paragraph-rsid="000fa645"/>
    </style:style>
    <style:style style:name="P8" style:family="paragraph" style:parent-style-name="Table_20_Contents">
      <style:text-properties officeooo:rsid="0014a3b1" officeooo:paragraph-rsid="0014a3b1"/>
    </style:style>
    <style:style style:name="P9" style:family="paragraph" style:parent-style-name="Table_20_Contents">
      <style:text-properties officeooo:rsid="0014a3b1" officeooo:paragraph-rsid="0014f4c1"/>
    </style:style>
    <style:style style:name="P10" style:family="paragraph" style:parent-style-name="Table_20_Contents">
      <style:text-properties officeooo:rsid="0014a3b1" officeooo:paragraph-rsid="0016f214"/>
    </style:style>
    <style:style style:name="P11" style:family="paragraph" style:parent-style-name="Table_20_Contents">
      <style:text-properties officeooo:rsid="0014bb9d" officeooo:paragraph-rsid="0014bb9d"/>
    </style:style>
    <style:style style:name="P12" style:family="paragraph" style:parent-style-name="Table_20_Contents">
      <style:text-properties officeooo:rsid="0014e021" officeooo:paragraph-rsid="0014e021"/>
    </style:style>
    <style:style style:name="P13" style:family="paragraph" style:parent-style-name="Standard">
      <style:text-properties officeooo:paragraph-rsid="000fa645"/>
    </style:style>
    <style:style style:name="P14" style:family="paragraph" style:parent-style-name="Table_20_Contents">
      <style:text-properties officeooo:rsid="0014e021" officeooo:paragraph-rsid="0014e021"/>
    </style:style>
    <style:style style:name="P15" style:family="paragraph" style:parent-style-name="Table_20_Contents">
      <style:text-properties officeooo:rsid="0014bb9d" officeooo:paragraph-rsid="0014bb9d"/>
    </style:style>
    <style:style style:name="P16" style:family="paragraph" style:parent-style-name="Standard">
      <style:paragraph-properties fo:margin-left="0cm" fo:margin-right="5.699cm" fo:orphans="2" fo:widows="2" fo:text-indent="0cm" style:auto-text-indent="false" style:writing-mode="lr-tb"/>
      <style:text-properties fo:color="#0000ff" style:font-name="Liberation Sans1" fo:font-size="12pt" officeooo:rsid="0031b9e7" officeooo:paragraph-rsid="0019d34b" style:font-size-asian="12pt" style:font-size-complex="12pt"/>
    </style:style>
    <style:style style:name="T1" style:family="text">
      <style:text-properties officeooo:rsid="0014e021"/>
    </style:style>
    <style:style style:name="T2" style:family="text">
      <style:text-properties officeooo:rsid="00116a60"/>
    </style:style>
    <style:style style:name="T3" style:family="text">
      <style:text-properties officeooo:rsid="0014bb9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Associations</text:p>
          </table:table-cell>
        </table:table-row>
        <table:table-row>
          <table:table-cell table:style-name="Tableau2.A2" office:value-type="string">
            <text:p text:style-name="P3">Croix Rouge Française</text:p>
            <text:p text:style-name="P3">Direction départementale du Loir-et-Cher</text:p>
            <text:p text:style-name="P3">31-33 rue Charles d’Orléans</text:p>
            <text:p text:style-name="P3">41000 BLOIS</text:p>
            <text:p text:style-name="P8">Tél. : 02.54.41.33.00</text:p>
            <text:p text:style-name="P8"><text:a xlink:type="simple" xlink:href="mailto:dd41@croix-rouge.fr" text:style-name="Internet_20_link" text:visited-style-name="Visited_20_Internet_20_Link">dd41@croix-rouge.fr</text:a></text:p>
            <text:p text:style-name="P8">Président départemental : Joël VIGEANT</text:p>
          </table:table-cell>
        </table:table-row>
        <table:table-row>
          <table:table-cell table:style-name="Tableau2.A2" office:value-type="string">
            <text:p text:style-name="P3"><text:span text:style-name="T2">Comité départemental </text:span>FFSS <text:span text:style-name="T2">41</text:span></text:p>
            <text:p text:style-name="P3">Mairie de CHEVERNY</text:p>
            <text:p text:style-name="P3">Place de l’Église</text:p>
            <text:p text:style-name="P3">41700 CHEVERNY</text:p>
            <text:p text:style-name="P8">Tél. : 02.54.79.27.63</text:p>
            <text:p text:style-name="P8"><text:a xlink:type="simple" xlink:href="mailto:cd41ffss@orange.fr" text:style-name="Internet_20_link" text:visited-style-name="Visited_20_Internet_20_Link">cd41ffss@orange.fr</text:a></text:p>
            <text:p text:style-name="P9">Président départemental : Gérald MARCHAND (06.87.82.79.33 – </text:p>
            <text:p text:style-name="P9">g.marchand-2000@wanadoo.fr)</text:p>
          </table:table-cell>
        </table:table-row>
        <table:table-row>
          <table:table-cell table:style-name="Tableau2.A2" office:value-type="string">
            <text:p text:style-name="P3">Association Départementale de la Protection Civile de Loir-et-Cher (ADPC)</text:p>
            <text:p text:style-name="P3">186 avenue de Salbris</text:p>
            <text:p text:style-name="P3">41200 ROMORANTIN-LANTHENAY</text:p>
            <text:p text:style-name="P12">Tél. : 02.54.76.03.01</text:p>
            <text:p text:style-name="P16">adpc41romo@gmail.com</text:p>
            <text:p text:style-name="P12">Président départemental : Philippe SEGUIN</text:p>
          </table:table-cell>
        </table:table-row>
        <table:table-row>
          <table:table-cell table:style-name="Tableau2.A2" office:value-type="string">
            <text:p text:style-name="P3">Union Départementale des Sapeurs Pompiers de Loir-et-cher (UDSP)</text:p>
            <text:p text:style-name="P3">13 avenue Gutenberg</text:p>
            <text:p text:style-name="P3">41000 BLOIS</text:p>
            <text:p text:style-name="P10">Tél. : 02.54.51.54.46</text:p>
            <text:p text:style-name="P10"><text:span text:style-name="T5">véronique.</text:span><text:a xlink:type="simple" xlink:href="mailto:boutet@sdis41.fr" text:style-name="Internet_20_link" text:visited-style-name="Visited_20_Internet_20_Link"><text:span text:style-name="T4">bou</text:span></text:a><text:a xlink:type="simple" xlink:href="mailto:boutet@sdis41.fr" text:style-name="Internet_20_link" text:visited-style-name="Visited_20_Internet_20_Link">tet@sdis41.fr</text:a> (secrétariat)</text:p>
            <text:p text:style-name="P8">Président : Capitaine Jean-Noël RICHARD</text:p>
          </table:table-cell>
        </table:table-row>
        <table:table-row>
          <table:table-cell table:style-name="Tableau2.A2" office:value-type="string">
            <text:p text:style-name="P3">Comité Départemental des Secouristes Français</text:p>
            <text:p text:style-name="P3">Croix Blanche du Loir-et-cher</text:p>
            <text:p text:style-name="P8">10 rue Blaise Pascal</text:p>
            <text:p text:style-name="P8">41310 SAINT AMAND LONGPRÉ</text:p>
            <text:p text:style-name="P8">Tél. : 02.54.82.84.56</text:p>
            <text:p text:style-name="P8"><text:a xlink:type="simple" xlink:href="mailto:croixblanche41@yahoo.fr" text:style-name="Internet_20_link" text:visited-style-name="Visited_20_Internet_20_Link">croixblanche41@yahoo.fr</text:a></text:p>
            <text:p text:style-name="P8">Président départemental : Daniel CHIRON</text:p>
          </table:table-cell>
        </table:table-row>
      </table:table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Comité Départemental UFOLEP 41</text:p>
            <text:p text:style-name="P11">10 allée Jean Amrouche</text:p>
            <text:p text:style-name="P11">BP 11003</text:p>
            <text:p text:style-name="P11">41010 BLOIS CEDEX</text:p>
            <text:p text:style-name="P11">Tél. : 02.54.43.86.65</text:p>
            <text:p text:style-name="P11"><text:a xlink:type="simple" xlink:href="mailto:ufolep41@fol41.asso.fr" text:style-name="Internet_20_link" text:visited-style-name="Visited_20_Internet_20_Link">ufolep41@fol41.asso.fr</text:a></text:p>
            <text:p text:style-name="P11">Président départemental : Jean-Alain LAVIGE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ext:soft-page-break/>
        <table:table-row>
          <table:table-cell table:style-name="Tableau1.A2" office:value-type="string">
            <text:p text:style-name="P3">Union Générale Sportive de l’Enseignement Libre du Loir-et-cher (UGSEL)</text:p>
            <text:p text:style-name="P4">2 rue du Pont du Gast</text:p>
            <text:p text:style-name="P4">BP 94</text:p>
            <text:p text:style-name="P4">41000 BLOIS</text:p>
            <text:p text:style-name="P8">Tél. : 02.54.56.20.60</text:p>
            <text:p text:style-name="P8"><text:a xlink:type="simple" xlink:href="mailto:fred.etcheverry@gmail.com" text:style-name="Internet_20_link" text:visited-style-name="Visited_20_Internet_20_Link">fred.etcheverry@gmail.com</text:a></text:p>
            <text:p text:style-name="P8">Référent secourisme : Frédéric ETCHEVERRY</text:p>
            <text:p text:style-name="P8">Président départemental : Fabrice MONNIER (saint-charles41.directeur@wanadoo.fr)</text:p>
          </table:table-cell>
        </table:table-row>
        <table:table-row>
          <table:table-cell table:style-name="Tableau1.A3" office:value-type="string">
            <text:p text:style-name="P6">UNASS <text:span text:style-name="T3">45-41</text:span></text:p>
            <text:p text:style-name="P11">ZI La Saussaye</text:p>
            <text:p text:style-name="P11">149 rue des bruyères</text:p>
            <text:p text:style-name="P11">45590 SAINT CYR EN VAL</text:p>
            <text:p text:style-name="P11">Tél. : 02.38.63.07.18</text:p>
            <text:p text:style-name="P11"><text:a xlink:type="simple" xlink:href="mailto:unass45@wanadoo.fr" text:style-name="Internet_20_link" text:visited-style-name="Visited_20_Internet_20_Link">unass45@wanadoo.fr</text:a></text:p>
            <text:p text:style-name="P11">Représentant légal : Marylène GAUTHIER</text:p>
          </table:table-cell>
        </table:table-row>
        <table:table-row>
          <table:table-cell table:style-name="Tableau1.A4" office:value-type="string">
            <text:p text:style-name="P7">Secourir 41</text:p>
            <text:p text:style-name="P7">Hôtel de ville</text:p>
            <text:p text:style-name="P7">25 rue nationale</text:p>
            <text:p text:style-name="P7">41400 MONTRICHARD</text:p>
            <text:p text:style-name="P8">Tél. : 0.805.14.15.18</text:p>
            <text:p text:style-name="P8"><text:a xlink:type="simple" xlink:href="mailto:secourir41@secourir.org" text:style-name="Internet_20_link" text:visited-style-name="Visited_20_Internet_20_Link">secourir41@secourir.org</text:a></text:p>
            <text:p text:style-name="P8">Responsable délégation : Freddy RIGOLET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Black" fo:font-weight="bold" officeooo:rsid="00055e31" officeooo:paragraph-rsid="0014e021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 Black" fo:font-weight="bold" officeooo:rsid="00055e31" officeooo:paragraph-rsid="00055e31" style:font-weight-asian="bold" style:font-weight-complex="bold"/>
    </style:style>
    <style:style style:name="MT1" style:family="text">
      <style:text-properties officeooo:rsid="0014e021"/>
    </style:style>
    <style:page-layout style:name="Mpm1">
      <style:page-layout-properties fo:page-width="21.001cm" fo:page-height="29.7cm" style:num-format="1" style:print-orientation="portrait" fo:margin-top="1.037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6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ssociations <text:span text:style-name="MT1">de secourisme</text:span></text:p>
        <text:p text:style-name="MP1">agréées dans le Loir-et-Cher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0:55:47.225000000</meta:creation-date>
    <dc:date>2016-09-09T10:57:33.492000000</dc:date>
    <meta:editing-duration>PT1H19M8S</meta:editing-duration>
    <meta:editing-cycles>16</meta:editing-cycles>
    <meta:generator>LibreOffice/4.3.7.2.0$Windows_x86 LibreOffice_project/48a90ee55c9f053c937b3e8638cc753652d70536</meta:generator>
    <meta:print-date>2016-01-20T11:25:01.802000000</meta:print-date>
    <meta:document-statistic meta:table-count="2" meta:image-count="0" meta:object-count="0" meta:page-count="2" meta:paragraph-count="66" meta:word-count="245" meta:character-count="1767" meta:non-whitespace-character-count="1607"/>
  </office:meta>
</office:document-meta>
</file>